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Tahoma2" svg:font-family="Tahoma"/>
    <style:font-face style:name="Times New Roman1" svg:font-family="'Times New Roman', serif"/>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G Mincho Light J" svg:font-family="'HG Mincho Light J', 'MS Gothic', H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2" fo:font-size="10pt" fo:font-weight="normal" style:font-weight-asian="normal" style:font-weight-complex="normal"/>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fo:color="#000000"/>
    </style:style>
    <style:style style:name="P5" style:family="paragraph" style:parent-style-name="Standard">
      <style:text-properties fo:color="#000000" fo:font-size="12pt" fo:font-weight="normal"/>
    </style:style>
    <style:style style:name="P6" style:family="paragraph" style:parent-style-name="Standard">
      <style:paragraph-properties fo:line-height="150%"/>
      <style:text-properties fo:color="#000000" fo:font-size="12pt" fo:font-weight="normal"/>
    </style:style>
    <style:style style:name="P7" style:family="paragraph" style:parent-style-name="Standard">
      <style:paragraph-properties fo:line-height="150%"/>
      <style:text-properties fo:color="#ff0000"/>
    </style:style>
    <style:style style:name="P8" style:family="paragraph" style:parent-style-name="Text_20_body">
      <style:text-properties fo:font-weight="normal" style:font-weight-asian="normal" style:font-weight-complex="normal"/>
    </style:style>
    <style:style style:name="P9" style:family="paragraph" style:parent-style-name="Preformatted_20_Text">
      <style:text-properties style:font-name="Times New Roman" fo:font-size="12pt" style:font-size-asian="12pt" style:font-size-complex="12pt"/>
    </style:style>
    <style:style style:name="P10" style:family="paragraph" style:parent-style-name="Preformatted_20_Text">
      <style:text-properties fo:color="#000000" style:font-name="Times New Roman" fo:font-size="12pt" fo:font-weight="normal" style:font-size-asian="12pt" style:font-weight-asian="normal" style:font-size-complex="12pt" style:font-weight-complex="normal"/>
    </style:style>
    <style:style style:name="P11" style:family="paragraph" style:parent-style-name="Preformatted_20_Text">
      <style:paragraph-properties fo:margin-top="0cm" fo:margin-bottom="0.499cm"/>
    </style:style>
    <style:style style:name="P12" style:family="paragraph" style:parent-style-name="Text_20_body">
      <style:text-properties fo:color="#000000" fo:language="es" fo:country="ES" fo:font-weight="normal" style:font-weight-asian="normal" style:font-weight-complex="normal"/>
    </style:style>
    <style:style style:name="T1" style:family="text">
      <style:text-properties style:font-name="Times New Roman1" fo:font-size="12pt"/>
    </style:style>
    <style:style style:name="T2" style:family="text">
      <style:text-properties style:font-name="Times New Roman"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SSGIS 2012 (Workshop)</text:p>
      <text:p text:style-name="Standard"/>
      <text:p text:style-name="P1">Titel</text:p>
      <text:p text:style-name="P2"/>
      <text:p text:style-name="P8">gvSIG CE: ein freies Desktop-GIS mit SEXTANTE, GRASS GIS und SAGA</text:p>
      <text:p text:style-name="P3"><text:s/></text:p>
      <text:p text:style-name="P1"><text:span text:style-name="T1">Workshopleiter</text:span> </text:p>
      <text:p text:style-name="P4"/>
      <text:p text:style-name="P12">Benjamin Ducke &lt;<text:a xlink:type="simple" xlink:href="mailto:benducke@fastmail.fm">benducke@fastmail.fm</text:a>&gt;</text:p>
      <text:p text:style-name="P12">Ruth Schönbuchner &lt;<text:a xlink:type="simple" xlink:href="mailto:ruth.schoenbuchner@csgis.de">ruth.schoenbuchner@csgis.de</text:a>&gt; </text:p>
      <text:p text:style-name="Standard"/>
      <text:p text:style-name="P1"><text:span text:style-name="T1">Kurzbeschreibung</text:span> </text:p>
      <text:p text:style-name="P5"/>
      <text:p text:style-name="P6">Der Workshop gibt einen Überblick zu gvSIG CE, welches sich durch die Anbindung an andere Open-Source-GIS-Software in ein leistungsstarkes, freies Desktop GIS entwickelt hat.</text:p>
      <text:p text:style-name="P6"><text:s/></text:p>
      <text:p text:style-name="P6">gvSIG CE ist die aktive und offen entwickelte Nachfolgeversion von gvSIG OADE (2010). Sie beinhaltet die aktuellsten Versionen von SEXTANTE (inkl. Unterstützung der Module von GRASS GIS und SAGA) und weiteren Neuerungen. Die Software ist portabel (keine Installation notwendig) und lauffähig unter Windows, Linux oder Mac OS X. Sie bietet eine enorme Anzahl an Funktionen zur Geodaten-verwaltung, und -analyse, Datenbankanbindung (z.B. PostGIS) und Gestaltung von kartographischen Ausdrucken.</text:p>
      <text:p text:style-name="P6"/>
      <text:p text:style-name="P6">Im Rahmen des Workshops wird eine Einführung in die Grundfunktionen der Software sowie die Möglichkeiten zur Geodatenprozessierung gegeben. In gvSIG CE steht hierfür eine mächtige, mit mehr als 700 Funktionen ausgestattete, Werkzeugpalette für die Vektor- und Rasterdatenverar-beitung zur Verfügung.</text:p>
      <text:p text:style-name="P7">.</text:p>
      <text:p text:style-name="P1">Ansprechpartner</text:p>
      <text:p text:style-name="P1"/>
      <text:p text:style-name="P10">CSGIS </text:p>
      <text:p text:style-name="P9">José Canalejo &amp; Ruth Schönbuchner GbR</text:p>
      <text:p text:style-name="P9">Innere Wiener Straße 32</text:p>
      <text:p text:style-name="P9">D-81667 München</text:p>
      <text:p text:style-name="P9">Telf.:0049/(0)89 37415227</text:p>
      <text:p text:style-name="P9">Mobil:0049/(0)178 6931412</text:p>
      <text:p text:style-name="P9">Fax: 0049/(0)8323 986407</text:p>
      <text:p text:style-name="Preformatted_20_Text"><text:a xlink:type="simple" xlink:href="mailto:Email:ruth.schoenbuchner@csgis.de"><text:span text:style-name="T2">Email:ruth.schoenbuchner@csgis.de</text:span></text:a></text:p>
      <text:p text:style-name="P11"><text:span text:style-name="T2">Web: </text:span><text:a xlink:type="simple" xlink:href="http://www.csgis.de/"><text:span text:style-name="T2">http://www.csgis.de</text:span></text:a><text:span text:style-name="T2"> </text:span></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Tahoma2" svg:font-family="Tahoma"/>
    <style:font-face style:name="Times New Roman1" svg:font-family="'Times New Roman', serif"/>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G Mincho Light J" svg:font-family="'HG Mincho Light J', 'MS Gothic', H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Predeterminado_7e_LT_7e_Gliederung_20_1" style:display-name="Predeterminado~LT~Gliederung 1" style:family="paragraph">
      <style:paragraph-properties fo:margin-left="0.947cm" fo:margin-right="0cm" fo:margin-top="0.282cm" fo:margin-bottom="0cm" fo:line-height="95%"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Predeterminado_7e_LT_7e_Gliederung_20_2" style:display-name="Predeterminado~LT~Gliederung 2" style:family="paragraph" style:parent-style-name="Predeterminado_7e_LT_7e_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Predeterminado_7e_LT_7e_Untertitel" style:display-name="Predeterminado~LT~Untertitel" style:family="paragraph">
      <style:paragraph-properties fo:margin-left="0cm" fo:margin-right="0cm" fo:margin-top="0.282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Predeterminado_7e_LT_7e_Notizen" style:display-name="Predeterminado~LT~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fo:text-align="center" style:justify-single-word="false" style:text-autospace="none"/>
    </style:style>
    <style:style style:name="WW-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Hintergrundobjekte" style:family="paragraph">
      <style:paragraph-properties style:text-autospace="none"/>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Gliederung_20_1" style:display-name="Gliederung 1" style:family="paragraph">
      <style:paragraph-properties fo:margin-left="0.947cm" fo:margin-right="0cm" fo:margin-top="0.282cm" fo:margin-bottom="0cm" fo:line-height="95%"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Gliederung_20_2" style:display-name="Gliederung 2" style:family="paragraph" style:parent-style-name="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fo:font-size="21pt" style:font-size-asian="21pt" style:font-size-complex="21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Bottom_20_of_20_Form" style:display-name="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Top_20_of_20_Form" style:display-name="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Betonung" style:family="paragraph">
      <style:paragraph-properties style:text-autospace="none"/>
      <style:text-properties fo:font-style="italic" style:text-underline-style="none" style:font-style-asian="italic" style:font-style-complex="italic"/>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Formularende"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Formularbeginn"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Beispiel" style:family="paragraph">
      <style:paragraph-properties style:text-autospace="none"/>
      <style:text-properties style:font-name="Courier New" style:font-name-asian="Courier New" style:font-name-complex="Courier New"/>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size="10pt" style:font-name-asian="Courier New" style:font-size-asian="10pt" style:font-name-complex="Courier New"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meta:initial-creator>j c</meta:initial-creator>
    <meta:creation-date>2008-02-20T17:43:10</meta:creation-date>
    <dc:date>2011-12-09T13:36:47.40</dc:date>
    <dc:language>de-DE</dc:language>
    <meta:editing-cycles>33</meta:editing-cycles>
    <meta:editing-duration>PT02H46M11S</meta:editing-duration>
    <meta:document-statistic meta:table-count="0" meta:image-count="0" meta:object-count="0" meta:page-count="1" meta:paragraph-count="24" meta:word-count="178" meta:character-count="1407"/>
    <dc:creator>Ruth Schönbuchner</dc:creator>
    <meta:user-defined meta:name="Info 1"/>
    <meta:user-defined meta:name="Info 2"/>
    <meta:user-defined meta:name="Info 3"/>
    <meta:user-defined meta:name="Info 4"/>
  </office:meta>
</office:document-meta>
</file>